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043</text:p>
          </table:table-cell>
          <table:table-cell table:number-columns-repeated="4" table:style-name="ce10"/>
          <table:table-cell office:value-type="string" table:style-name="ce12">
            <text:p>20.0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602011:17</text:p>
          </table:table-cell>
          <table:covered-table-cell/>
          <table:table-cell office:value-type="float" office:value="751788.45" table:style-name="ce20">
            <text:p>751788,45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34:0602011:437</text:p>
          </table:table-cell>
          <table:covered-table-cell/>
          <table:table-cell office:value-type="float" office:value="81446.33" table:style-name="ce22">
            <text:p>81446,33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7">
            <text:p>30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number-columns-spanned="3" table:number-rows-spanned="1" table:style-name="ce2">
            <text:p>36:34:0602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EA6842CAEF6C147A827B05B49702AEAA40D596F9103590833C7E3863B8ACA0281D312509D9E9E2E64595D7B8905042C6A918ECACA5F1F46A7D8F6591E0AA03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Заместитель директора <text:s text:c="25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Марчук Надежда Валентиновна</meta:initial-creator>
    <dc:creator>Пользователь</dc:creator>
    <meta:creation-date>2023-02-20T07:41:01Z</meta:creation-date>
    <dc:date>2023-02-20T07:41:01Z</dc:date>
  </office:meta>
</office:document-meta>
</file>